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6000001D0BE524956D7BD5E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6000001D0BE524956D7BD5EF9.png" xlink:type="simple" xlink:show="embed" xlink:actuate="onLoad"/><svg:title>logo</svg:title><svg:desc>WebMobile:Bussola:GRAFICA:stemma_demo-01.jpg</svg:desc></draw:frame><text:bookmark-start text:name="_Toc472244495"/><text:span text:style-name="T1">Comune di Fonn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1113545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8037313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8037313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8037313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803731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39" meta:non-whitespace-character-count="2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